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text-properties style:font-name="Times New Roman" fo:font-size="13pt" officeooo:paragraph-rsid="000a7930" style:font-size-asian="13pt" style:font-name-complex="Times New Roman" style:font-size-complex="13pt"/>
    </style:style>
    <style:style style:name="P7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name-complex="Times New Roman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f9ea" style:font-size-asian="14pt" style:font-weight-asian="bold" style:font-name-complex="Times New Roman" style:font-size-complex="14pt" style:font-style-complex="italic" style:font-weight-complex="bold"/>
    </style:style>
    <style:style style:name="P12" style:family="paragraph" style:parent-style-name="Akapit_20_z_20_listą" style:list-style-name="WW8Num4"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P14" style:family="paragraph" style:parent-style-name="Standard" style:list-style-name="L1">
      <style:paragraph-properties fo:margin-left="0.635cm" fo:margin-right="0cm" fo:text-indent="0cm" style:auto-text-indent="false"/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officeooo:rsid="0008f9e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5 do „Regulaminu </text:p>
      <text:p text:style-name="P8">zamówień publicznych o wartości szacunkowej </text:p>
      <text:p text:style-name="P8">mniejszej niż 130 000 zł netto”</text:p>
      <text:p text:style-name="P9"/>
      <text:p text:style-name="P9"><text:bookmark-start text:name="_Hlk44621939"/>Formularz oferty</text:p>
      <text:p text:style-name="P6">Wykonawca (nazwa i adres) .………………………………………………………….</text:p>
      <text:p text:style-name="P6"/>
      <text:p text:style-name="P6">………………………………………………………………………………………….</text:p>
      <text:p text:style-name="P1">Odpowiadając na zaproszenie do złożenia oferty na </text:p>
      <text:p text:style-name="P11">świadczenie usług gastronomicznych oraz handlowych<text:span text:style-name="Strong_20_Emphasis"> w dniach 2-4 czerwca 2023r. podczas imprezy plenerowej „ Kostrzyn na Fali”.</text:span><text:span text:style-name="Domyślna_20_czcionka_20_akapitu"> </text:span></text:p>
      <text:p text:style-name="P2">Oferujemy wykonanie usługi/dostawy/roboty budowlanej* będącej przedmiotem zamówienia, zgodnie z wymogami opisu przedmiotu zamówienia, za kwotę w wysokości:</text:p>
      <text:p text:style-name="P1">netto:………………….. złotych</text:p>
      <text:p text:style-name="P1">brutto: ………………………….. złotych</text:p>
      <text:p text:style-name="P1">słownie brutto złotych: …………………………………………………………………………</text:p>
      <text:p text:style-name="P1">Termin realizacji/wykonania zamówienia: <text:span text:style-name="T3">2-4. 06.2023r.</text:span></text:p>
      <text:p text:style-name="P3">Jesteśmy związani ofertą zgodnie z warunkiem określonym w zaproszeniu ofertowym, tj. przez <text:span text:style-name="T3">3 do 4</text:span> dni.</text:p>
      <text:p text:style-name="P1">Inne warunki realizacji zamówienia zgodnie z zapytaniem ofertowym …………….………<text:bookmark-end text:name="_Hlk44621939"/></text:p>
      <text:p text:style-name="P9"><text:bookmark-start text:name="_Hlk44621986"/>Oświadczenia wykonawcy</text:p>
      <text:p text:style-name="P10">Oświadczamy, że posiadamy uprawnienia do wykonywania działalności objętej przedmiotem zamówienia oraz dysponujemy potencjałem technicznym i osobowym umożliwiającym realizację/wykonanie zamówienia.</text:p>
      <text:p text:style-name="P10">Oświadczamy, że znajdujemy się w sytuacji ekonomicznej i finansowej umożliwiającej realizację/wykonanie zamówienia.</text:p>
      <text:p text:style-name="P10">Oświadczamy, że zobowiązujemy się do wykonania zamówienia zgodnie z opisem przedmiotu zamówienia zawartym w zaproszeniu do złożenia oferty oraz zgodnie z przedstawioną ofertą. </text:p>
      <text:p text:style-name="P4"/>
      <text:p text:style-name="P5">……………………………………..</text:p>
      <text:p text:style-name="P7"><text:span text:style-name="T1">(</text:span><text:span text:style-name="T2">data i podpis wykonawcy</text:span><text:span text:style-name="T1">)</text:span></text:p>
      <text:p text:style-name="P1">Do oferty załączamy:</text:p>
      <text:list text:style-name="WW8Num4">
        <text:list-item>
          <text:p text:style-name="P12">…………………..</text:p>
        </text:list-item>
        <text:list-item>
          <text:p text:style-name="P12">…………………..</text:p>
        </text:list-item>
      </text:list>
      <text:list text:style-name="L1">
        <text:list-item>
          <text:p text:style-name="P14">niepotrzebne skreślić<text:bookmark-end text:name="_Hlk4462198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style:font-name="Arial Narrow" fo:font-family="'Arial Narrow'" style:font-family-generic="roman" style:font-pitch="variable" fo:font-size="12pt" fo:language="zxx" fo:country="none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Domyślna_20_czcionka_20_akapitu1" style:display-name="Domyślna czcionka akapitu1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Zdzisław</meta:initial-creator>
    <meta:editing-cycles>5</meta:editing-cycles>
    <meta:editing-duration>PT1H3M46S</meta:editing-duration>
    <dc:date>2023-02-27T13:42:28.661000000</dc:date>
    <meta:document-statistic meta:table-count="0" meta:image-count="0" meta:object-count="0" meta:page-count="1" meta:paragraph-count="25" meta:word-count="175" meta:character-count="1486" meta:non-whitespace-character-count="1334"/>
    <meta:template xlink:type="simple" xlink:actuate="onRequest" xlink:title="" xlink:href="../Downloads/konkurs-na-technikę-2019(1).odt/Normal"/>
  </office:meta>
</office:document-meta>
</file>