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 style:list-style-name="L2"/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11" style:family="paragraph" style:parent-style-name="Standard" style:list-style-name="L3">
      <style:text-properties style:font-name="Times New Roman" fo:font-size="14pt" fo:font-weight="bold" officeooo:paragraph-rsid="001883bd" style:font-size-asian="14pt" style:font-weight-asian="bold" style:font-size-complex="14pt" style:font-weight-complex="bold"/>
    </style:style>
    <style:style style:name="P12" style:family="paragraph" style:parent-style-name="Standard" style:list-style-name="L4">
      <loext:graphic-properties draw:fill="solid" draw:fill-color="#ffffff" draw:opacity="100%"/>
      <style:paragraph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officeooo:paragraph-rsid="001a1466" style:font-size-asian="14pt" style:font-size-complex="14pt"/>
    </style:style>
    <style:style style:name="P14" style:family="paragraph" style:parent-style-name="Standard" style:list-style-name="L1"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Times New Roman" style:font-size-complex="11pt" style:font-style-complex="italic" style:font-weight-complex="bold"/>
    </style:style>
    <style:style style:name="P16" style:family="paragraph" style:parent-style-name="Standard" style:list-style-name="L3"/>
    <style:style style:name="P17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6">
      <style:text-properties officeooo:paragraph-rsid="001a1466"/>
    </style:style>
    <style:style style:name="P19" style:family="paragraph" style:parent-style-name="Standard">
      <style:text-properties fo:font-size="14pt"/>
    </style:style>
    <style:style style:name="P20" style:family="paragraph" style:parent-style-name="Standard" style:list-style-name="L6">
      <style:text-properties style:font-name="Times New Roman" fo:font-size="14pt" officeooo:paragraph-rsid="001a1466" style:font-size-asian="14pt" style:font-size-complex="14pt"/>
    </style:style>
    <style:style style:name="P21" style:family="paragraph" style:parent-style-name="Standard" style:list-style-name="L6">
      <style:text-properties style:font-name="Times New Roman" fo:font-size="14pt" officeooo:paragraph-rsid="001a1466" style:font-size-asian="14pt" style:font-name-complex="Times New Roman" style:font-size-complex="14pt"/>
    </style:style>
    <style:style style:name="P22" style:family="paragraph" style:parent-style-name="Text_20_body" style:list-style-name="L4">
      <loext:graphic-properties draw:fill="solid" draw:fill-color="#ffffff" draw:opacity="100%"/>
      <style:paragraph-properties fo:background-color="#ffffff"/>
      <style:text-properties style:font-name="Times New Roman" fo:font-size="14pt" fo:font-weight="normal" officeooo:paragraph-rsid="001a1466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4pt" officeooo:paragraph-rsid="001a1466" style:font-size-asian="14pt" style:font-size-complex="14pt"/>
    </style:style>
    <style:style style:name="P24" style:family="paragraph" style:parent-style-name="Text_20_body" style:list-style-name="L6">
      <style:text-properties fo:font-size="14pt" officeooo:paragraph-rsid="001a1466" style:font-size-asian="14pt" style:font-size-complex="14pt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 style:font-weight-complex="bold"/>
    </style:style>
    <style:style style:name="T3" style:family="text">
      <style:text-properties officeooo:rsid="001883bd" style:font-name-complex="Times New Roman"/>
    </style:style>
    <style:style style:name="T4" style:family="text">
      <style:text-properties officeooo:rsid="001a1466" style:font-name-complex="Times New Roman"/>
    </style:style>
    <style:style style:name="T5" style:family="text">
      <style:text-properties officeooo:rsid="00061716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1466" style:font-weight-asian="bold" style:font-weight-complex="bold"/>
    </style:style>
    <style:style style:name="T9" style:family="text">
      <style:text-properties fo:font-weight="bold" officeooo:rsid="00061716" style:font-weight-asian="bold" style:font-weight-complex="bold"/>
    </style:style>
    <style:style style:name="T10" style:family="text">
      <style:text-properties fo:font-weight="bold" officeooo:rsid="001883bd" style:font-weight-asian="bold" style:font-name-complex="Times New Roman" style:font-weight-complex="bold"/>
    </style:style>
    <style:style style:name="T11" style:family="text">
      <style:text-properties fo:font-weight="bold" officeooo:rsid="001a1466" style:font-weight-asian="bold" style:font-name-complex="Times New Roman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line-through-style="none" style:text-line-through-type="none" style:text-underline-style="none" fo:font-weight="normal" style:font-name-asian="Calibri1" style:font-weight-asian="normal" style:font-name-complex="Calibri1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name-asian="Calibri1" style:font-weight-asian="normal" style:font-name-complex="Times New Roman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bold" style:font-name-asian="Calibri1" style:font-weight-asian="bold" style:font-name-complex="Calibri1" style:font-weight-complex="bold"/>
    </style:style>
    <style:style style:name="T16" style:family="text">
      <style:text-properties fo:color="#000000" loext:opacity="100%" style:text-line-through-style="none" style:text-line-through-type="none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text-line-through-style="none" style:text-line-through-type="none" fo:font-size="14pt" style:text-underline-style="none" fo:font-weight="normal" style:font-name-asian="Calibri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loext:opacity="100%" style:font-name="Times New Roman" fo:font-size="14pt" fo:font-weight="normal" officeooo:rsid="001a1466" style:font-size-asian="14pt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1a1466" style:font-weight-asian="normal" style:font-weight-complex="normal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officeooo:rsid="001a1466"/>
    </style:style>
    <style:style style:name="T27" style:family="text">
      <style:text-properties fo:color="#0070c0" loext:opacity="100%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70c0" loext:opacity="100%" style:font-name="Times New Roman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1a1466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01a1466" style:font-size-asian="14pt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weight="bold" officeooo:rsid="001a1466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bold" officeooo:rsid="001a1466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style:font-size-asian="14pt" style:font-size-complex="14pt"/>
    </style:style>
    <style:style style:name="T43" style:family="text">
      <style:text-properties fo:color="#ff00cc" loext:opacity="100%"/>
    </style:style>
    <style:style style:name="T44" style:family="text">
      <style:text-properties fo:color="#ff00cc" loext:opacity="100%" style:font-name-complex="Times New Roman"/>
    </style:style>
    <style:style style:name="T45" style:family="text">
      <style:text-properties fo:color="#ff00cc" loext:opacity="100%" officeooo:rsid="001a1466" style:font-name-complex="Times New Roman"/>
    </style:style>
    <style:style style:name="T46" style:family="text">
      <style:text-properties fo:color="#ff00cc" loext:opacity="100%" fo:font-weight="bold" style:font-weight-asian="bold" style:font-weight-complex="bold"/>
    </style:style>
    <style:style style:name="T47" style:family="text">
      <style:text-properties fo:color="#ff00cc" loext:opacity="100%" style:font-name="Times New Roman" fo:font-weight="bold" style:font-size-asian="14pt" style:font-weight-asian="bold" style:font-size-complex="14pt" style:font-weight-complex="bold"/>
    </style:style>
    <style:style style:name="T48" style:family="text">
      <style:text-properties fo:color="#ff00cc" loext:opacity="100%" style:font-name="Times New Roman" style:font-size-asian="14pt" style:font-size-complex="14pt"/>
    </style:style>
    <style:style style:name="T49" style:family="text">
      <style:text-properties fo:color="#ff00cc" loext:opacity="100%" style:font-name="Times New Roman" style:font-size-asian="14pt" style:font-name-complex="Times New Roman" style:font-size-complex="14pt"/>
    </style:style>
    <style:style style:name="T50" style:family="text">
      <style:text-properties fo:color="#ff00cc" loext:opacity="100%" style:font-name="Times New Roman" officeooo:rsid="001a1466" style:font-size-asian="14pt" style:font-name-complex="Times New Roman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officeooo:rsid="001403d3"/>
    </style:style>
    <style:style style:name="T54" style:family="text">
      <style:text-properties fo:font-size="13pt" style:font-size-asian="13pt" style:font-name-complex="Times New Roman" style:font-size-complex="13pt"/>
    </style:style>
    <style:style style:name="T55" style:family="text">
      <style:text-properties fo:font-size="13pt" officeooo:rsid="001883bd" style:font-size-asian="13pt" style:font-name-complex="Times New Roman" style:font-size-complex="13pt"/>
    </style:style>
    <style:style style:name="T56" style:family="text">
      <style:text-properties fo:font-size="13pt" officeooo:rsid="001e0bbc" style:font-size-asian="13pt" style:font-name-complex="Times New Roman" style:font-size-complex="13pt"/>
    </style:style>
    <style:style style:name="T57" style:family="text">
      <style:text-properties fo:font-size="13pt" officeooo:rsid="001a1466" style:font-size-asian="13pt" style:font-name-complex="Times New Roman" style:font-size-complex="13pt"/>
    </style:style>
    <style:style style:name="T58" style:family="text">
      <style:text-properties fo:font-size="13pt" fo:font-weight="bold" officeooo:rsid="001a1466" style:font-size-asian="13pt" style:font-weight-asian="bold" style:font-name-complex="Times New Roman" style:font-size-complex="13pt" style:font-weight-complex="bold"/>
    </style:style>
    <style:style style:name="T59" style:family="text">
      <style:text-properties officeooo:rsid="001a1466"/>
    </style:style>
    <style:style style:name="T60" style:family="text">
      <style:text-properties officeooo:rsid="00061716"/>
    </style:style>
    <style:style style:name="T6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2" style:family="text">
      <style:text-properties style:font-name="Times New Roman" fo:font-size="14pt" fo:font-weight="bold" officeooo:rsid="00061716" style:font-size-asian="14pt" style:font-weight-asian="bold" style:font-name-complex="Times New Roman" style:font-size-complex="14pt" style:font-weight-complex="bold"/>
    </style:style>
    <style:style style:name="T63" style:family="text">
      <style:text-properties style:font-name="Times New Roman" fo:font-size="14pt" style:font-size-asian="14pt" style:font-name-complex="Times New Roman" style:font-size-complex="14pt"/>
    </style:style>
    <style:style style:name="T64" style:family="text">
      <style:text-properties style:font-name="Times New Roman" fo:font-size="14pt" officeooo:rsid="00061716" style:font-size-asian="14pt" style:font-name-complex="Times New Roman" style:font-size-complex="14pt"/>
    </style:style>
    <style:style style:name="T65" style:family="text">
      <style:text-properties style:font-name="Times New Roman" fo:font-size="14pt" officeooo:rsid="001a1466" style:font-size-asian="14pt" style:font-name-complex="Times New Roman" style:font-size-complex="14pt"/>
    </style:style>
    <style:style style:name="T6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7" style:family="text">
      <style:text-properties style:font-name="Times New Roman" fo:font-size="14pt" fo:font-style="italic" fo:font-weight="bold" officeooo:rsid="00061716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WW_5f_CharLFO1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9LVL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0LVL1" loext:num-list-format="%1%." style:num-suffix=".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4 do „Regulaminu </text:p>
      <text:p text:style-name="P5">zamówień publicznych o wartości szacunkowej </text:p>
      <text:p text:style-name="P5">mniejszej niż 130 000 zł netto”</text:p>
      <text:p text:style-name="P3">Data: <text:span text:style-name="T59">10</text:span>.0<text:span text:style-name="T59">3</text:span>.2023r.</text:p>
      <text:p text:style-name="P4">Zapytanie ofertowe</text:p>
      <text:p text:style-name="P6"><text:span text:style-name="T1">dla <text:s/></text:span><text:span text:style-name="T2">zamówień publicznych o wartości szacunkowej mniejszej niż 130 000 zł netto”</text:span></text:p>
      <text:list text:style-name="L1">
        <text:list-header>
          <text:p text:style-name="P14">1.Zamawiający:<text:tab/><text:tab/> <text:s text:c="5"/>Kostrzyńskie Centrum Kultury</text:p>
        </text:list-header>
      </text:list>
      <text:p text:style-name="P8">ul. Sikorskiego 34</text:p>
      <text:p text:style-name="P15"><text:span text:style-name="T6">66-470 Kostrzyn nad Odrą</text:span></text:p>
      <text:p text:style-name="P2">Zapraszamy do złożenia oferty na świadczenie usług gastronomicznych oraz handlowych.</text:p>
      <text:list text:style-name="L2">
        <text:list-header>
          <text:p text:style-name="P9"><text:span text:style-name="Domyślna_20_czcionka_20_akapitu"><text:span text:style-name="T35">1.Przedmiotem konkursu ofertowego jest wyłonienie Firmy która nabędzie prawo do <text:s/></text:span></text:span><text:span text:style-name="Strong_20_Emphasis"><text:span text:style-name="T29">wyłączności na prowadzenie stoisk gastronomicznych (w tym wyłączność na sprzedaż piwa )</text:span></text:span><text:span text:style-name="Strong_20_Emphasis"><text:span text:style-name="T29"><office:annotation loext:resolved="false"><dc:creator>nieznany</dc:creator><dc:date>2023-02-20T13:51:23.290000000</dc:date><text:p text:style-name="P25"><text:span text:style-name="T68"><text:s/></text:span><text:span text:style-name="T68">Na spryeda </text:span></text:p></office:annotation></text:span></text:span><text:span text:style-name="Strong_20_Emphasis"><text:span text:style-name="T29"> oraz handlowych <text:s/>w dniach 2-4 czerwca 2023r. podczas imprezy plenerowej „ Kostrzyn na Fali”.</text:span></text:span><text:span text:style-name="Domyślna_20_czcionka_20_akapitu"><text:span text:style-name="T35"> </text:span></text:span></text:p>
          <text:p text:style-name="P9"><text:span text:style-name="Domyślna_20_czcionka_20_akapitu"/></text:p>
          <text:p text:style-name="P9"><text:span text:style-name="Domyślna_20_czcionka_20_akapitu"><text:span text:style-name="T19">2.</text:span></text:span><text:span text:style-name="Domyślna_20_czcionka_20_akapitu"><text:span text:style-name="T22">Terenem <text:s/>użyczonym do prowadzenia działalności jest ciąg handlowy dla 16 stoisk wyposażony w skrzynki prądowe (wyłącznie 230V), w przypadku większych potrzeb zapewnienie agregatu leży po stronie oferenta.</text:span></text:span></text:p>
          <text:p text:style-name="P9"><text:span text:style-name="Domyślna_20_czcionka_20_akapitu"><text:span text:style-name="T39">Dodatkowo zapewniamy:</text:span></text:span></text:p>
          <text:p text:style-name="P9"><text:span text:style-name="Domyślna_20_czcionka_20_akapitu"><text:span text:style-name="T39">a) wydzielone miejsce do sprzedaży piwa</text:span></text:span></text:p>
          <text:p text:style-name="P9"><text:span text:style-name="Domyślna_20_czcionka_20_akapitu"><text:span text:style-name="T39">b) miejsce przeznaczone <text:s/>na stoły, ławy i parasole<text:line-break/>3.Wyłoniony, w drodze konkursu oferent, wystąpi z wnioskiem i uzyska zezwolenie Burmistrza Kostrzyna nad Odrą <text:s/>na prowadzenie sprzedaży napojów alkoholowych (wyłącznie piwa o zawartości alkoholu <text:s/>do 3,5% podawanego w kubeczkach plastykowych).</text:span></text:span></text:p>
          <text:p text:style-name="P9"><text:span text:style-name="Domyślna_20_czcionka_20_akapitu"/></text:p>
        </text:list-header>
      </text:list>
      <text:list text:style-name="L3">
        <text:list-header>
          <text:p text:style-name="P16"><text:span text:style-name="T33">4.Termin realizacji zamówienia: 2</text:span><text:span text:style-name="Strong_20_Emphasis"><text:span text:style-name="T35">-4 czerwca 2023r. </text:span></text:span></text:p>
          <text:p text:style-name="P11">5.<text:span text:style-name="T54">Kryteria wyboru wykonawcy: </text:span><text:span text:style-name="T55"><text:s/>oferowan</text:span><text:span text:style-name="T57">a</text:span><text:span text:style-name="T55"> kwota </text:span><text:span text:style-name="T57">brutto - 10</text:span><text:span text:style-name="T56">0%</text:span><text:span text:style-name="T55">.</text:span></text:p>
        </text:list-header>
      </text:list>
      <text:list xml:id="list2320113108" text:style-name="L4">
        <text:list-header>
          <text:p text:style-name="P12">6.Inne istotne warunki zamówienia. </text:p>
          <text:p text:style-name="P22"><text:span text:style-name="T10">K</text:span><text:span text:style-name="T11">oniecznym warunkiem</text:span><text:span text:style-name="T58"> </text:span><text:span text:style-name="T25">będzie <text:s/>doświadczenie oferenta w obsłudze gastronomicznej imprez masowych</text:span><text:span text:style-name="T12"> – referencje ( w przypadku podmiotów które świadczyły już takie usługi dla KCK </text:span><text:span text:style-name="T26">referencje</text:span><text:span text:style-name="T12"> <text:s/>nie są koniecznym warunkiem do złożenia ważnej oferty).</text:span></text:p>
          <text:p text:style-name="P22"><text:span text:style-name="T59">Przy</text:span> wyborze oferty pod uwagę <text:span text:style-name="T59">będziebrany</text:span> przedstawiony w ofercie zakres świadczonych usług, doświadczenie <text:s/>oraz przede wszystkim <text:s/>zadeklarowan<text:span text:style-name="T59">a</text:span> kwot<text:span text:style-name="T59">a</text:span>. <text:span text:style-name="T53">O</text:span>ferent wpłaci <text:span text:style-name="T53">zadeklarowaną kwotę na poczet organizacji imprezy</text:span> na podstawie FV na konto KCK do dnia 19 maja <text:s/>2023r. do godziny 12.00.</text:p>
        </text:list-header>
      </text:list>
      <text:list text:style-name="L5">
        <text:list-header>
          <text:p text:style-name="P17"><text:span text:style-name="T33">7.Sposób przygotowania oferty:</text:span><text:span text:style-name="T31"> Ofertę sporządzić należy na załączonym druku ,,OFERTA”. Ofertę sporządzić należy w języku polskim, w formie pisemnej, na maszynie, komputerze nieścieralnym atramentem lub długopisem. Oferta winna być podpisana przez osobę </text:span><text:soft-page-break/><text:span text:style-name="T31">upoważnioną.</text:span></text:p>
        </text:list-header>
      </text:list>
      <text:p text:style-name="P23"><text:span text:style-name="T7">8.</text:span>Oferta powinna zawierać:<text:line-break/>a) Imię i nazwisko lub nazwę firmy, adres oferenta, datę sporządzenia oferty.<text:line-break/>b) Dokument potwierdzający wpis do rejestru o prowadzeniu działalności gospodarczej.<text:line-break/>c) <text:s/>Oferowany zakres usług gastronomicznych, handlowych oraz socjalnych takich jak: zabezpieczenie <text:s/><text:span text:style-name="T53">minimum</text:span>.150 miejsc siedzących ze stolikami <text:span text:style-name="T53">i parasolami lub pawilonami</text:span>, <text:s/>asortyment potraw gastronomicznych <text:span text:style-name="T12">w tym potrawy z grilla</text:span>, inne propozycje wynikające z charakteru imprezy.</text:p>
      <text:p text:style-name="P23">d)Wykonawca w całości odpowiada za zgodność prowadzonej sprzedaży z obowiązującymi przepisami prawa obowiązującego podczas imprez masowych <text:span text:style-name="T12">(Ustawa z dnia 20 marca 2009r o bezpieczeństwie imprez masowych, Dz.U.2009 nr 62 poz. 504 z późniejszymi zmianami) w tym aktualne badania sanitarno-epidemiologiczne pracowników</text:span>.</text:p>
      <text:p text:style-name="P1">e) Wykonawca odpowiada za utrzymanie czystości na terenach użyczonych przez KCK.</text:p>
      <text:p text:style-name="P13"><text:span text:style-name="T7">9.</text:span> <text:s/>KCK <text:span text:style-name="T13">zastrzega sobie prawo przeprowadzenia dodatkowych negocjacji i przerwania na każdym etapie postępowania ofertowego bez podania przyczyny. </text:span><text:span text:style-name="T15">KCK</text:span><text:span text:style-name="T13"> ma prawo nie powiadamiania oferentów, których oferta nie została wybrana o wyniku przedmiotowego postępowania.</text:span></text:p>
      <text:p text:style-name="P13"><text:span text:style-name="T15">10. </text:span><text:span text:style-name="Domyślna_20_czcionka_20_akapitu"><text:span text:style-name="T14">Oferent przystępując do niniejszego postępowania dobrowolnie ponosi wszelkie ewentualne koszty związane z przygotowaniem i złożeniem oferty.</text:span></text:span></text:p>
      <text:p text:style-name="P7"><text:span text:style-name="Domyślna_20_czcionka_20_akapitu"><text:span text:style-name="T16">11</text:span></text:span><text:span text:style-name="Domyślna_20_czcionka_20_akapitu"><text:span text:style-name="T17">. Zalecane jest, wcześniejsze zapoznanie się z terenem i planem lokalizacji punktów gastronomicznych.</text:span></text:span><text:span text:style-name="T51"><text:line-break/></text:span><text:span text:style-name="T52">12.</text:span><text:span text:style-name="T51"> <text:s/>Szczegółowe warunki realizacji zamówienia określi umowa spisana z oferentem, który wygra zapytanie ofertowe. Dodatkowych informacji udziela Robert Rybka <text:s/>tel. 95 727 99 76.</text:span></text:p>
      <text:list xml:id="list2250702264" text:style-name="L6">
        <text:list-header>
          <text:p text:style-name="P18"><text:span text:style-name="T33">13.Miejsce </text:span><text:span text:style-name="T34">i</text:span><text:span text:style-name="T33"> termin złożenia oferty:</text:span><text:span text:style-name="T37"> </text:span><text:span text:style-name="T67">Kostrzyńskie Centrum Kultury </text:span><text:span text:style-name="T38">ul. Sikorskiego 34 <text:s text:c="4"/></text:span></text:p>
          <text:p text:style-name="P18"><text:span text:style-name="T67">66-470 Kostrzyn nad odrą</text:span><text:span text:style-name="T62">. </text:span><text:span text:style-name="T29">Oferty należy </text:span><text:span text:style-name="T64">wysłać pocztą lub dostarczyć osobiście</text:span><text:span text:style-name="T29"> w zamkniętych kopertach </text:span><text:span text:style-name="T64">z dopiskiem OFERTE NA </text:span><text:span text:style-name="T30">GASTRONOMIĘ</text:span><text:span text:style-name="T64"> </text:span><text:span text:style-name="T29"><text:s/>w terminie do </text:span><text:span text:style-name="T64">4 kwietnia</text:span><text:span text:style-name="T29"> 2023 do godz. 1</text:span><text:span text:style-name="T30">1</text:span><text:span text:style-name="T29">.00.</text:span></text:p>
          <text:p text:style-name="P21"><text:span text:style-name="T7">Rozstrzygnięcie nastąpi </text:span><text:span text:style-name="T9">5 kwietnia</text:span><text:span text:style-name="T7"> 2023 do godz. 14.00</text:span></text:p>
          <text:p text:style-name="P20"><text:span text:style-name="T7">Ofertę złożyć należy do dnia </text:span><text:span text:style-name="T8">4 kwietnia</text:span><text:span text:style-name="T7"> 2023r. do godziny 11:00 <text:s/>w siedzibie KCK. <text:s/></text:span><text:s text:c="7"/></text:p>
          <text:p text:style-name="P20"><text:s/><text:span text:style-name="T1">Rozstrzygnięcie nastąpi </text:span><text:span text:style-name="T4">5 kwietnia</text:span><text:span text:style-name="T1"> 2023 do godz. 14.00</text:span></text:p>
          <text:p text:style-name="P24"><text:span text:style-name="Domyślna_20_czcionka_20_akapitu"><text:span text:style-name="T41">Wszelkich dodatkowych informacji udziela Robert Rybka – tel. 95 727 9976 w godz. 8.00 – 15.00</text:span></text:span></text:p>
        </text:list-header>
      </text:list>
      <text:p text:style-name="P19"><text:span text:style-name="T47">12) Informacje dodatkowe:</text:span><text:span text:style-name="T48"> Podczas imprezy </text:span><text:span text:style-name="Strong_20_Emphasis"><text:span text:style-name="T49">„ Kostrzyn na Fali” bezpłatne prawo do handlu otrzymają stoiska rękodzielnicze oraz promocyjne. </text:span></text:span><text:span text:style-name="Strong_20_Emphasis"><text:span text:style-name="T50">W</text:span></text:span><text:span text:style-name="Strong_20_Emphasis"><text:span text:style-name="T49">szystkie podmioty </text:span></text:span><text:span text:style-name="Strong_20_Emphasis"><text:span text:style-name="T50">handlowe i gastronomiczne </text:span></text:span><text:span text:style-name="Strong_20_Emphasis"><text:span text:style-name="T49">zobowiązane będą do uiszczenia opłaty handlowej na rzecz Urzędu Miasta Kostrzyn nad Odrą.</text:span></text:span><text:span text:style-name="T48"><text:tab/></text:span><text:span text:style-name="T42"><text:tab/><text:tab/><text:tab/><text:tab/><text:tab/><text:tab/></text:span><text:span text:style-name="Domyślna_20_czcionka_20_akapitu"><text:span text:style-name="T28"> <text:s text:c="48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 Narrow" fo:font-family="'Arial Narrow'" style:font-family-generic="swiss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Tekst_20_podstawowy_20_wcięty_20_Znak" style:display-name="Tekst podstawowy wcięty Znak" style:family="text">
      <style:text-properties style:font-name="Arial Narrow" fo:font-family="'Arial Narrow'" style:font-family-generic="swiss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11cm" fo:margin-left="0.794cm" fo:margin-right="0.89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072cm" fo:margin-left="1.508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Winiarczyk</meta:initial-creator>
    <meta:creation-date>2020-07-02T21:29:00</meta:creation-date>
    <dc:date>2023-03-10T09:23:46.459000000</dc:date>
    <meta:print-date>2023-03-10T09:01:38.265000000</meta:print-date>
    <meta:editing-cycles>23</meta:editing-cycles>
    <meta:editing-duration>P18DT1H16M2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4" meta:word-count="601" meta:character-count="4600" meta:non-whitespace-character-count="3926"/>
  </office:meta>
</office:document-meta>
</file>