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text-properties fo:font-weight="bold" style:font-weight-asian="bold" style:font-name-complex="Times New Roman" style:font-weight-complex="bold"/>
    </style:style>
    <style:style style:name="P5" style:family="paragraph" style:parent-style-name="Text_20_body"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style:font-name-complex="Times New Roman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name-complex="Times New Roman" style:font-style-complex="italic" style:font-weight-complex="bold"/>
    </style:style>
    <style:style style:name="P10" style:family="paragraph" style:parent-style-name="Standard">
      <style:text-properties fo:font-weight="bold" officeooo:paragraph-rsid="00061716" style:font-weight-asian="bold" style:font-name-complex="Times New Roman" style:font-weight-complex="bold"/>
    </style:style>
    <style:style style:name="P11" style:family="paragraph" style:parent-style-name="Standard">
      <style:text-properties officeooo:paragraph-rsid="00061716" style:font-name-complex="Times New Roman"/>
    </style:style>
    <style:style style:name="P12" style:family="paragraph" style:parent-style-name="Text_20_body">
      <style:paragraph-properties fo:text-align="center" style:justify-single-word="false"/>
      <style:text-properties fo:font-style="italic" officeooo:paragraph-rsid="00061716" style:font-style-asian="italic" style:font-name-complex="Times New Roman" style:font-style-complex="italic"/>
    </style:style>
    <style:style style:name="P13" style:family="paragraph" style:parent-style-name="Text_20_body">
      <style:text-properties fo:font-weight="bold" officeooo:paragraph-rsid="00061716" style:font-weight-asian="bold" style:font-name-complex="Times New Roman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style-complex="italic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0617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4 do „Regulaminu</text:p>
      <text:p text:style-name="P1">zamówień publicznych o wartości szacunkowej</text:p>
      <text:p text:style-name="P1">mniejszej niż 130 000 zł netto”</text:p>
      <text:p text:style-name="P2">Data: <text:span text:style-name="T5">10</text:span>.0<text:span text:style-name="T5">3</text:span>.2023r.</text:p>
      <text:p text:style-name="P3">Zapytanie ofertowe</text:p>
      <text:p text:style-name="P6"><text:span text:style-name="Domyślna_20_czcionka_20_akapitu"><text:span text:style-name="T1">dla <text:s/></text:span></text:span><text:span text:style-name="Domyślna_20_czcionka_20_akapitu"><text:span text:style-name="T2">zamówienia publicznego o wartości szacunkowej mniejszej niż 130 000 zł netto”</text:span></text:span></text:p>
      <text:p text:style-name="P3"/>
      <text:p text:style-name="Standard"><text:span text:style-name="Domyślna_20_czcionka_20_akapitu"><text:span text:style-name="T3">Zamawiający: Kostrzyńskie Centrum Kultury, ul. Sikorskiego 34,</text:span></text:span><text:span text:style-name="Domyślna_20_czcionka_20_akapitu"><text:span text:style-name="T2"> 66-470 Kostrzyn nad Odrą</text:span></text:span></text:p>
      <text:p text:style-name="P7"/>
      <text:p text:style-name="P7">Przedmiot zamówienia i termin realizacji: <text:s/></text:p>
      <text:p text:style-name="P12">zapewnienie techniki estradowej w dni<text:span text:style-name="T5">u</text:span> 1 czerwca 2023r. oraz podczas imprezy ,,Kostrzyn na fali 2023″</text:p>
      <text:p text:style-name="P12"><text:s/>w dniach 2-4 czerwca 2023r.</text:p>
      <text:p text:style-name="P7"/>
      <text:p text:style-name="P7"/>
      <text:p text:style-name="P7">Celem zamówienia jest wyłonienie firmy, która zapewni wymaganą riderami technicznymi technikę estradową na koncerty w Amfiteatrze ul. Sikorskiego 34 w Kostrzynie nad Odrą w dniach 1 - 4 czerwca 2023r. wraz z montażem, demontażem i obsługą techniczną oświetlenia i nagłośnienia oraz 10 szt. płotków policyjnych i 16 szt. płotków zwykłych.</text:p>
      <text:p text:style-name="P7">Dodatkowo w skład zamówienia wchodzi ustawienie w dniach 3-4 czerwca na terenach rekreacyjnych obok Amfiteatru plenerowej sceny wraz z nagłośnieniem o mocy 2 x 3-5 KW, oświetleniem ledowym oraz obsługą techniczną.</text:p>
      <text:p text:style-name="P7">Scena plenerowa będzie zasilana z gniazda 32A</text:p>
      <text:p text:style-name="P7">Technika w Amfiteatrze zasilana będzie z sieci energetycznej 40 KW oraz agregatu 80 KW.</text:p>
      <text:p text:style-name="P8"/>
      <text:p text:style-name="P4">Kryteria wyboru wykonawcy:</text:p>
      <text:p text:style-name="P8"/>
      <text:p text:style-name="P7"><text:span text:style-name="T5">P</text:span>rzy ocenie ofert nadesłanych na Konkurs Ofert w sprawie dostarczenia, montażu i demontażu oraz obsługi techniki estradowej podczas imprez w dniach 1-4 czerwca 2023r. <text:s/>pod uwagę <text:span text:style-name="T5">będzie brana</text:span>:</text:p>
      <text:p text:style-name="P7">- oferowan<text:span text:style-name="T5">a</text:span> cen<text:span text:style-name="T5">a</text:span> <text:s/><text:span text:style-name="T5">brutto </text:span>100% </text:p>
      <text:p text:style-name="P7"/>
      <text:p text:style-name="P13">Warunki realizacji zamówienia:</text:p>
      <text:p text:style-name="P13">- profesjonalizm, wiarygodność (w przypadku ekip, z którymi KCK nie miało okazji współpracować koniecznie wymagane będą referencje), specyfikacja techniki estradowej odpowiadającej warunkom zawartym w przedmiocie konkursu (ridery techniczne oświetlenia i nagłośnienia w załącznikach <text:s/>zaakceptowane przez techników wymienionych zespołów).</text:p>
      <text:p text:style-name="P5">- Bezwzględnie wymagane jest uzyskanie i przedstawienie przez oferenta wraz z ofertą podpisanych akceptacji ekip technicznych zespołów (np. mailowo). Oferty bez pisemnych akceptacji zostaną odrzucone i nie będą brane pod uwagę. <text:s/></text:p>
      <text:p text:style-name="P7">- do oferty należy dołączyć wymagane niezbędne atesty <text:span text:style-name="T5">elementów</text:span> <text:span text:style-name="T5">konstrukcji scenicznych</text:span>.</text:p>
      <text:p text:style-name="P8"/>
      <text:p text:style-name="P8"/>
      <text:p text:style-name="P10">Miejsce i termin złożenia oferty:</text:p>
      <text:p text:style-name="P10"><text:span text:style-name="T5">Kostrzyńskie Centrum Kultury </text:span>ul. Sikorskiego 34 <text:span text:style-name="T5">66-470 Kostrzyn nad odrą</text:span></text:p>
      <text:p text:style-name="P8">Oferty należy <text:span text:style-name="T5">wysłać pocztą lub dostarczyć osobiście</text:span> w zamkniętych kopertach <text:span text:style-name="T5">z dopiskiem OFERTE NA TECHNIKĘ </text:span><text:s/>w terminie do <text:span text:style-name="T5">4 kwietnia</text:span> 2023 do godz. 10.00.</text:p>
      <text:p text:style-name="P11"><text:soft-page-break/></text:p>
      <text:p text:style-name="P11">Rozstrzygnięcie nastąpi <text:span text:style-name="T5">5 kwietnia</text:span> 2023 do godz. 14.00</text:p>
      <text:p text:style-name="P8"/>
      <text:p text:style-name="P8">Sposób przygotowania oferty: </text:p>
      <text:p text:style-name="P8"/>
      <text:p text:style-name="P8"/>
      <text:p text:style-name="P8">Ofertę sporządzić należy na załączonym druku ,,OFERTA”. Ofertę sporządzić należy w języku polskim, w formie pisemnej, na maszynie, komputerze nieścieralnym atramentem lub długopisem.</text:p>
      <text:p text:style-name="P7">W załącznikach wymagania techniczne dotyczące oświetlenia i nagłośnienie koncertów, wstępny program imprez oraz wzór oferty.</text:p>
      <text:p text:style-name="P7">Z wybranym oferentem zostanie sporządzona umowa.</text:p>
      <text:p text:style-name="P7">Kostrzyńskie Centrum Kultury zastrzega sobie, że o wynikach konkursu powiadomi jedynie zwycięzcę konkursu.</text:p>
      <text:p text:style-name="P7">Kostrzyńskie Centrum Kultury zastrzega sobie, że Konkurs może zostać odwołany lub nie wyłonić oferenta bez podania przyczyny.</text:p>
      <text:p text:style-name="Text_20_body"><text:span text:style-name="Domyślna_20_czcionka_20_akapitu"><text:span text:style-name="T4">Wszelkich dodatkowych informacji udziela Robert Rybka – tel. 95 727 9976 w godz. 8.00 – 15.00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Zdzisław</meta:initial-creator>
    <meta:creation-date>2019-02-19T12:04:00Z</meta:creation-date>
    <dc:date>2023-03-10T09:24:36.359000000</dc:date>
    <meta:print-date>2023-03-10T09:03:19.401000000</meta:print-date>
    <meta:editing-cycles>9</meta:editing-cycles>
    <meta:editing-duration>P1DT10H24M7S</meta:editing-duration>
    <meta:document-statistic meta:table-count="0" meta:image-count="0" meta:object-count="0" meta:page-count="2" meta:paragraph-count="32" meta:word-count="427" meta:character-count="3113" meta:non-whitespace-character-count="2704"/>
    <meta:template xlink:type="simple" xlink:actuate="onRequest" xlink:title="" xlink:href="../../../Downloads/konkurs-na-technikę-2023(1).odt/Normal"/>
  </office:meta>
</office:document-meta>
</file>