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paragraph-rsid="00121ea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030d34" officeooo:paragraph-rsid="00121ea2" style:font-size-asian="16pt" style:font-weight-asian="normal" style:font-size-complex="16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6pt" fo:font-weight="normal" officeooo:paragraph-rsid="00121ea2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paragraph-rsid="00121ea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30d34" officeooo:paragraph-rsid="00121ea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121ea2" style:font-size-asian="14pt" style:font-weight-asian="bold" style:font-size-complex="14pt" style:font-weight-complex="bold"/>
    </style:style>
    <style:style style:name="T1" style:family="text">
      <style:text-properties fo:font-size="14pt" officeooo:rsid="00030d34" style:font-size-asian="14pt" style:font-size-complex="14pt"/>
    </style:style>
    <style:style style:name="T2" style:family="text">
      <style:text-properties officeooo:rsid="00030d34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30d34" style:font-size-asian="16pt" style:font-size-complex="16pt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STRZYN NA FALI 2023</text:p>
      <text:p text:style-name="P1"/>
      <text:p text:style-name="P4"><text:s/><text:span text:style-name="T1">Czwartek 1 czerwca</text:span></text:p>
      <text:p text:style-name="P8">Prezentacje artystyczne <text:s/>w <text:span text:style-name="T2">Konkursie Piosenki Dziecięcej </text:span><text:s/>,,O Zloty Lizak”</text:p>
      <text:p text:style-name="P9">Koncert -Haja</text:p>
      <text:p text:style-name="P9"/>
      <text:p text:style-name="P10">Piątek <text:span text:style-name="T2">2</text:span> czerwca</text:p>
      <text:p text:style-name="P6">Koncert - Śląsk</text:p>
      <text:list text:style-name="L2">
        <text:list-item>
          <text:list>
            <text:list-header>
              <text:p text:style-name="P7"><text:s/></text:p>
            </text:list-header>
          </text:list>
        </text:list-item>
      </text:list>
      <text:p text:style-name="P10">Sobota 4 czerwca</text:p>
      <text:p text:style-name="P8">Koncert – <text:span text:style-name="T3">F</text:span><text:span text:style-name="T4">ilary</text:span><text:span text:style-name="T3"> J</text:span><text:span text:style-name="T4">azz</text:span><text:span text:style-name="T3"> B</text:span><text:span text:style-name="T4">ig</text:span><text:span text:style-name="T3"> B</text:span><text:span text:style-name="T4">and</text:span></text:p>
      <text:p text:style-name="P8">Koncert - <text:span text:style-name="T3">M</text:span><text:span text:style-name="T4">aleńczuk</text:span></text:p>
      <text:p text:style-name="P8"/>
      <text:p text:style-name="P10">Niedziela 5 czerwca </text:p>
      <text:p text:style-name="P8"><text:s/><text:span text:style-name="T2">Koncert – Niesamowita Sprawa</text:span></text:p>
      <text:p text:style-name="P8"><text:s/>Koncert - <text:span text:style-name="T3">K</text:span><text:span text:style-name="T4">asia</text:span><text:span text:style-name="T3"> W</text:span><text:span text:style-name="T4">ilk</text:span><text:span text:style-name="T3"> M</text:span><text:span text:style-name="T4">ezz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4:13:48.80</meta:creation-date>
    <meta:print-date>2023-02-07T14:29:33.55</meta:print-date>
    <dc:date>2023-03-10T09:32:05.775000000</dc:date>
    <meta:editing-duration>P2DT18H5M1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3" meta:word-count="46" meta:character-count="300" meta:non-whitespace-character-count="257"/>
  </office:meta>
</office:document-meta>
</file>